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11pt" fo:font-weight="bold" officeooo:rsid="001b1c28" officeooo:paragraph-rsid="001b1c2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DejaVu Sans Condensed" fo:font-size="11pt" officeooo:rsid="001b1c28" officeooo:paragraph-rsid="001b1c28" style:font-size-asian="11pt" style:font-size-complex="11pt"/>
    </style:style>
    <style:style style:name="P3" style:family="paragraph" style:parent-style-name="Standard">
      <style:text-properties style:font-name="DejaVu Sans Condensed" fo:font-size="11pt" officeooo:rsid="001e4c79" officeooo:paragraph-rsid="001e4c79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212529" loext:opacity="100%" style:font-name="DejaVu Sans Condensed" fo:font-size="11pt" officeooo:paragraph-rsid="001b1c28" style:font-size-asian="11pt" style:font-size-complex="11pt" loext:padding="0cm" loext:border="none"/>
    </style:style>
    <style:style style:name="T1" style:family="text">
      <style:text-properties officeooo:rsid="001bdff0"/>
    </style:style>
    <style:style style:name="T2" style:family="text">
      <style:text-properties officeooo:rsid="001c83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zawodów <text:line-break/>pn. „Festiwal PUMPTRACK i SKATEPARK” </text:p>
      <text:p text:style-name="P1">– BMX, deskorolka, hulajnoga.</text:p>
      <text:p text:style-name="P1"/>
      <text:p text:style-name="P1"/>
      <text:p text:style-name="P2">I. Celem zawodów jest:</text:p>
      <text:p text:style-name="P2">a. Przeprowadzenie zawodów na lokalnym obiekcie typu SKATEPARK. </text:p>
      <text:p text:style-name="P2">b. wyłonienie najlepszych zawodników w zawodach w sekcjach: BMX, deskorolka, hulajnoga.</text:p>
      <text:p text:style-name="P2">c. propagowanie kolarstwa BMX, jazdy na deskorolce oraz hulajnodze jako zdrowe stylu życia.</text:p>
      <text:p text:style-name="P2">d. zapewnienie zawodnikom oraz widzom doskonałej zabawy.</text:p>
      <text:p text:style-name="P2">e. zachęcenie młodzieży do czynnego uprawiania sportu.</text:p>
      <text:p text:style-name="P2"/>
      <text:p text:style-name="P2">II. Organizator:</text:p>
      <text:p text:style-name="P2">Miasto Kutno</text:p>
      <text:p text:style-name="P2"/>
      <text:p text:style-name="P2">IIa. Partnerzy i sponsorzy:</text:p>
      <text:p text:style-name="P3">Samorządowa Społdzielnia Socjalna</text:p>
      <text:p text:style-name="P4">AveBmx, </text:p>
      <text:p text:style-name="P4">California Skateshop, </text:p>
      <text:p text:style-name="P4">Scootive, </text:p>
      <text:p text:style-name="P4">RMD Bike Co</text:p>
      <text:p text:style-name="P4">BMX School.</text:p>
      <text:p text:style-name="P2"/>
      <text:p text:style-name="P2">IIb. <text:span text:style-name="T2">Wykonawca</text:span></text:p>
      <text:p text:style-name="P2">BMX School, ul. Mała Góra 32, 33-300 Nowy Sącz</text:p>
      <text:p text:style-name="P2"/>
      <text:p text:style-name="P2">III. Termin i miejsce imprezy:</text:p>
      <text:p text:style-name="P2">04.05.2024 r. - Skatepark w Parku nad rzeką Ochnią, Kutno.</text:p>
      <text:p text:style-name="P2"/>
      <text:p text:style-name="P2">IV. Warunki uczestnictwa:</text:p>
      <text:p text:style-name="P2">1. Uczestnikiem zawodów może być każdy pod warunkiem zapisania się <text:span text:style-name="T1">na zawody</text:span> przed startem.</text:p>
      <text:p text:style-name="P2">2. Prawo do startu w zawodach mają osoby, które ukończyły 18 lat, osoby w wieku 4-17 lat za pisemną zgodą rodziców lub opiekunów prawnych, a poniżej 15 lat pod stałą opieką rodziców lub opiekunów prawnych biorących udział w imprezie.</text:p>
      <text:p text:style-name="P2">3. Każdy zawodnik musi wypełnić kartę zgłoszenia udziału w zawodach.</text:p>
      <text:p text:style-name="P2">4. <text:span text:style-name="T1">W</text:span>szyscy zawodnicy startują na własną odpowiedzialność i ryzyko.</text:p>
      <text:p text:style-name="P2">5. Każdy zawodnik zobowiązany jest posiadać sprawny technicznie sprzęt (rower/deskorolkę/ hulajnogę), kask oraz ochraniacze.</text:p>
      <text:p text:style-name="P2">6. Zawody odbywają się na <text:span text:style-name="T1">obiekcie</text:span> skatepark. Na <text:span text:style-name="T1">torze </text:span>pumptrack mogą odbywać się warsztaty. Wymogiem wzięcia udziału w warsztatach jest podpisanie wcześniej pisemnej zgody.</text:p>
      <text:p text:style-name="P2"/>
      <text:p text:style-name="P2">V. Zgłoszenia i sprawy finansowe:</text:p>
      <text:p text:style-name="P2">1. W zawodach może brać udział każdy spełniający wyżej wymienione warunki.</text:p>
      <text:p text:style-name="P2">2. Organizator nie będzie pobierał od uczestników opłaty startowej.</text:p>
      <text:p text:style-name="P2">3. Zapisy na miejscu przyjmowane są w Biurze Zawodów.</text:p>
      <text:p text:style-name="P2">4. Najlepsi <text:span text:style-name="T1">zawodnicy</text:span> otrzym<text:span text:style-name="T1">a</text:span>ją nagrody, tj. I, II, III miejsce w każdej z sekcji.</text:p>
      <text:p text:style-name="P2">5. Osoby niepełnoletnie, które otrzym<text:span text:style-name="T1">a</text:span>ją nagrodę są zobowiązani do jej odbioru wraz z rodzicem/ opiekunem prawnym.</text:p>
      <text:p text:style-name="P2"/>
      <text:p text:style-name="P2">VI. Zasady rozgrywania zawodów:</text:p>
      <text:p text:style-name="P2">1. Zawody będą rozgrywane w trzech sekcjach tj. BMX, deskorolka, hulajnoga, zgodnie z niniejszym regulaminem oraz orientacyjnym planem minutowym poniżej:</text:p>
      <text:p text:style-name="P2">10:00 - Start zapisów na zawody<text:line-break/>10:00 - 11:00 - Open Skatepark<text:line-break/>11:00 - Eliminacje Deskorolka<text:line-break/><text:soft-page-break/>11:45 - 12:00 - Finały Deskorolka<text:line-break/>12:00 - 12:15 - Open Hulajnoga<text:line-break/>12:15 - 13:15 - Eliminacje Hulajnoga<text:line-break/>13:15 - 13:30 - Open BMX<text:line-break/>13:30 - 14:30 - Eliminacje BMX<text:line-break/>14:30 - 15:00 - Finały Hulajnoga<text:line-break/>15:00 - 15:30 - Finały BMX<text:line-break/>15:30 - 16:00 - Rozdanie Nagród</text:p>
      <text:p text:style-name="P2">2. Zawodników oceniać będzie skład sędziowski.</text:p>
      <text:p text:style-name="P2">3. Zawody będą rozgrywane w 2 rundach: eliminacyjne i finałowe.</text:p>
      <text:p text:style-name="P2">4. We wszystkich spornych sprawach nieuregulowanych tymi przepisami będzie decydował organizator zawodów wraz ze składem sędziowskim.</text:p>
      <text:p text:style-name="P2"/>
      <text:p text:style-name="P2">VII. Postanowienia końcowe:</text:p>
      <text:p text:style-name="P2">1. Organizator nie ponosi odpowiedzialności za wypadki losowe zaistniałe podczas dojazdu zawodników na zawody i powrotu.</text:p>
      <text:p text:style-name="P2">2. Każdy uczestnik bierze udział w zawodach na własną odpowiedzialność i ryzyko.</text:p>
      <text:p text:style-name="P2">3. Organizator zapewnia wszystkim uczestnikom biorącym udział w zawodach niezbędną opiekę medyczną na czas trwania zawodów.</text:p>
      <text:p text:style-name="P2">4. Organizator nie ponosi odpowiedzialności za ewentualna kolizję i wypadki w czasie zawodów.</text:p>
      <text:p text:style-name="P2">5. Brak znajomości regulaminu nie będzie uznawany jako wytłumaczenie</text:p>
      <text:p text:style-name="P2">6. Organizator zastrzega sobie prawo do zmiany regulaminu zawodów.</text:p>
      <text:p text:style-name="P2">7. Każdy uczestnik biorący udział w zawodach jest zobowiązany do samodzielnego zapoznania się z regulaminem, dostępnym w biurze zawodów jak również stronie internetowej poświęconej temu wydarzeni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08:09:38.973000000</meta:creation-date>
    <dc:date>2024-04-30T14:37:53.503000000</dc:date>
    <meta:editing-duration>PT6H28M14S</meta:editing-duration>
    <meta:editing-cycles>4</meta:editing-cycles>
    <meta:generator>LibreOffice/7.5.0.3$Windows_X86_64 LibreOffice_project/c21113d003cd3efa8c53188764377a8272d9d6de</meta:generator>
    <meta:print-date>2024-04-30T11:03:54.771000000</meta:print-date>
    <meta:document-statistic meta:table-count="0" meta:image-count="0" meta:object-count="0" meta:page-count="2" meta:paragraph-count="48" meta:word-count="507" meta:character-count="3503" meta:non-whitespace-character-count="3036"/>
  </office:meta>
</office:document-meta>
</file>