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 Sans Condensed1" svg:font-family="'DejaVu Sans Condensed'" style:font-family-generic="swiss"/>
    <style:font-face style:name="TimesNewRomanPS-BoldMT" svg:font-family="TimesNewRomanPS-Bold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style:font-name="DejaVu Sans Condensed" fo:font-size="11pt" style:text-underline-style="none" fo:font-weight="normal" style:font-size-asian="11pt" style:font-weight-asian="normal" style:font-name-complex="DejaVu Sans Condensed" style:font-size-complex="11pt" style:font-weight-complex="normal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DejaVu Sans Condensed" fo:font-size="10.5pt" style:text-underline-style="none" fo:font-weight="normal" style:font-size-asian="10.5pt" style:font-weight-asian="normal" style:font-name-complex="DejaVu Sans Condensed" style:font-size-complex="10.5pt" style:font-weight-complex="normal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DejaVu Sans Condensed" fo:font-size="10.5pt" style:text-underline-style="none" fo:font-weight="normal" style:font-size-asian="10.5pt" style:font-weight-asian="normal" style:font-name-complex="TimesNewRomanPS-BoldMT" style:font-size-complex="10.5pt" style:font-weight-complex="normal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DejaVu Sans Condensed" fo:font-size="10.5pt" style:font-size-asian="10.5pt" style:font-name-complex="DejaVu Sans Condensed" style:font-size-complex="10.5pt" style:font-weight-complex="bold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DejaVu Sans Condensed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DejaVu Sans Condensed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DejaVu Sans Condensed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DejaVu Sans Condensed" fo:font-size="10.5pt" fo:font-weight="bold" style:font-name-asian="DejaVu Sans Condensed1" style:font-size-asian="10.5pt" style:font-weight-asian="bold" style:font-name-complex="DejaVu Sans Condensed1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DejaVu Sans Condensed" fo:font-size="10.5pt" style:text-underline-style="none" style:font-size-asian="10.5pt" style:font-size-complex="10.5pt"/>
    </style:style>
    <style:style style:name="P13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DejaVu Sans Condensed" fo:font-size="9pt" style:font-size-asian="9pt" style:font-name-complex="DejaVu Sans Condensed" style:font-size-complex="9pt" style:font-weight-complex="bold"/>
    </style:style>
    <style:style style:name="T1" style:family="text">
      <style:text-properties style:use-window-font-color="true" fo:font-weight="normal" style:font-name-asian="DejaVu Sans Condensed1" style:font-weight-asian="normal" style:font-name-complex="DejaVu Sans Condensed1" style:font-weight-complex="normal"/>
    </style:style>
    <style:style style:name="T2" style:family="text">
      <style:text-properties style:use-window-font-color="true" fo:font-weight="bold" style:font-name-asian="DejaVu Sans Condensed1" style:font-weight-asian="bold" style:font-name-complex="DejaVu Sans Condensed1" style:font-weight-complex="bold"/>
    </style:style>
    <style:style style:name="T3" style:family="text">
      <style:text-properties style:use-window-font-color="true" style:font-name-asian="DejaVu Sans Condensed1" style:font-name-complex="DejaVu Sans Condense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DejaVu Sans Condensed" style:font-weight-complex="bold"/>
    </style:style>
    <style:style style:name="T7" style:family="text">
      <style:text-properties style:font-name="DejaVu Sans Condensed" fo:font-size="10.5pt" style:font-size-asian="10.5pt" style:font-name-complex="TimesNewRomanPS-BoldMT" style:font-size-complex="10.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DejaVu Sans Condense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/text:p>
      <text:p text:style-name="P6"/>
      <text:p text:style-name="P6"><text:tab/><text:tab/><text:tab/><text:tab/><text:tab/><text:tab/><text:tab/>Organizacje pozarządowe </text:p>
      <text:p text:style-name="P6"><text:tab/><text:tab/><text:tab/><text:tab/><text:tab/><text:tab/><text:tab/>działające na terenie</text:p>
      <text:p text:style-name="P6"><text:tab/><text:tab/><text:tab/><text:tab/><text:tab/><text:tab/><text:tab/>Miasta Kutno</text:p>
      <text:p text:style-name="P7"/>
      <text:p text:style-name="P8"/>
      <text:p text:style-name="P9"><text:tab/><text:span text:style-name="T8">Szanowni Państwo,</text:span></text:p>
      <text:p text:style-name="P9"><text:tab/>w związku z otrzymanymi w dniu 25 października br. wytycznymi Wojewody Łódzkiego dla wszystkich Rad Gmin i Powiatów województwa, odnośnie zapisów w uchwalanych programach współpracy, koniecznym jest dokonanie zmian w skonsultowanym z Państwem projekcie Programu współpracy na rok 2022 Miasta Kutno z organizacjami pozarządowymi. </text:p>
      <text:p text:style-name="P9"><text:tab/>W związku z powyższym zapraszam Państwa na spotkania z organizacjami pozarządowymi oraz innymi podmiotami prowadzącymi działalność pożytku publicznego współpracującymi<text:line-break/>z samorządem Miasta Kutno, których celem będzie <text:span text:style-name="T6">ponowna konsultacja zapisów projektu "Programu współpracy na rok 2022 Miasta Kutno z organizacjami pozarządowymi oraz podmiotami wymienionymi w art. 3 ust. 3 ustawy o działalności pożytku publicznego<text:line-break/>i o wolontariacie”.</text:span><text:span text:style-name="T9"> Przeprowadzenie konsultacji jest niezbędne, aby możliwym było uchwalenie Programu współpracy i w konsekwencji ogłoszenie otwartych konkursów ofert na realizacje zadań publicznych w roku następnym.</text:span></text:p>
      <text:p text:style-name="P12"><text:tab/>Konsultacje odbędą się w <text:span text:style-name="T5">Urzędzie Miasta w Kutnie, pl. Marsz. J. Piłsudskiego 18</text:span>,<text:line-break/><text:span text:style-name="T1">w dniu </text:span><text:span text:style-name="T2">10 listopada 2021 roku:</text:span></text:p>
      <text:p text:style-name="P10">1) o godzinie 15.00 – spotkania branżowe:</text:p>
      <text:p text:style-name="P10"><text:span text:style-name="T4">a)</text:span> z zakresu kultury fizycznej, turystyki i ochrony środowiska – duża sala konferencyjna,</text:p>
      <text:p text:style-name="P10"><text:span text:style-name="T4">b)</text:span> z zakresu kultury i edukacji – sala 314,</text:p>
      <text:p text:style-name="P10"><text:span text:style-name="T4">c)</text:span> z zakresu ochrony i promocji zdrowia, pomocy społecznej – sala 403;</text:p>
      <text:p text:style-name="P11"><text:span text:style-name="T3">2)</text:span><text:span text:style-name="T1"> </text:span><text:span text:style-name="T3">o godzinie 15.20 – spotkanie ogólne w dużej sali konferencyjnej.</text:span></text:p>
      <text:p text:style-name="P3"><text:tab/></text:p>
      <text:p text:style-name="P1"><text:span text:style-name="T7"><text:tab/>Uwagi i propozycje do nowego projektu prosimy składać na załączonym formularzu zgłaszania uwag, do dnia 9 listopada 2021 r. do godz. 15.30, w Urzędzie Miasta Kutno - pok. 235, 410 lub 507, bądź mailowo na adres </text:span><text:a xlink:type="simple" xlink:href="mailto:konsultacje@um.kutno.pl" text:style-name="Internet_20_link" text:visited-style-name="Visited_20_Internet_20_Link"><text:span text:style-name="T7">konsultacje@um.kutno.pl</text:span></text:a><text:span text:style-name="T7">. Zgłaszania <text:s/>uwag mogą dokonać Państwo również podczas spotkań konsultacyjnych.</text:span></text:p>
      <text:p text:style-name="P2"/>
      <text:p text:style-name="P5">Program spotkań:</text:p>
      <text:list xml:id="list7765690809874074169" text:style-name="L1">
        <text:list-item>
          <text:p text:style-name="P13">Omówienie oraz konsultacje społeczne projektu „Programu współpracy na rok 2022 Miasta Kutno<text:line-break/>z organizacjami pozarządowymi oraz podmiotami wymienionymi w art. 3 ust. 3 ustawy o działalności pożytku publicznego i o wolontariacie”, po zmianach dokonanych w świetle wytycznych Wojewody Łódzkiego (spotkania branżowe).</text:p>
        </text:list-item>
        <text:list-item>
          <text:p text:style-name="P13">Podsumowanie spotkań branżowych i konsultacja zmian w projekcie Programu współpracy oraz głosowanie nad przyjęciem projektu (spotkanie ogólne).</text:p>
        </text:list-item>
        <text:list-item>
          <text:p text:style-name="P13">Sprawy różne.</text:p>
        </text:list-item>
        <text:list-item>
          <text:p text:style-name="P13">Zakończenie spotkania.</text:p>
        </text:list-item>
      </text:list>
      <text:p text:style-name="P4"/>
      <text:p text:style-name="P4"><text:tab/>Uprzejmie przypominam, że podczas spotkań obowiązuje reżim sanitar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 Sans Condensed1" svg:font-family="'DejaVu Sans Condensed'" style:font-family-generic="swiss"/>
    <style:font-face style:name="TimesNewRomanPS-BoldMT" svg:font-family="TimesNewRomanPS-Bold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14:22:59.99</meta:creation-date>
    <dc:date>2021-11-02T12:11:53.94</dc:date>
    <meta:editing-duration>PT1H5M9S</meta:editing-duration>
    <meta:editing-cycles>13</meta:editing-cycles>
    <meta:generator>OpenOffice/4.1.1$Win32 OpenOffice.org_project/411m6$Build-9775</meta:generator>
    <meta:print-date>2021-11-02T09:00:16.13</meta:print-date>
    <meta:document-statistic meta:table-count="0" meta:image-count="0" meta:object-count="0" meta:page-count="1" meta:paragraph-count="21" meta:word-count="326" meta:character-count="2390"/>
  </office:meta>
</office:document-meta>
</file>